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480000008B0733D4D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.423cm" fo:line-height="150%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.423cm" fo:line-height="150%"/>
    </style:style>
    <style:style style:name="P6" style:family="paragraph" style:parent-style-name="Standard">
      <style:paragraph-properties fo:margin-top="0.423cm" fo:margin-bottom="0.423cm" fo:line-height="150%"/>
    </style:style>
    <style:style style:name="P7" style:family="paragraph" style:parent-style-name="Standard">
      <style:paragraph-properties fo:margin-top="0.423cm" fo:margin-bottom="0.423cm" fo:line-height="150%"/>
      <style:text-properties fo:font-size="12pt" style:font-size-asian="12pt" style:font-size-complex="12pt"/>
    </style:style>
    <style:style style:name="P8" style:family="paragraph" style:parent-style-name="Standard">
      <style:paragraph-properties fo:margin-left="2.499cm" fo:margin-right="0cm" fo:margin-top="0cm" fo:margin-bottom="0cm" fo:line-height="100%" fo:text-indent="-2.499cm" style:auto-text-indent="false"/>
    </style:style>
    <style:style style:name="P9" style:family="paragraph" style:parent-style-name="Standard">
      <style:paragraph-properties fo:margin-left="2.75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10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style:text-position="super 58%" fo:font-size="12pt" style:font-size-asian="12pt" style:font-size-complex="12pt"/>
    </style:style>
    <style:style style:name="T4" style:family="text">
      <style:text-properties fo:color="#000000" fo:font-size="12pt" fo:font-style="normal" style:font-size-asian="12pt" style:font-style-asian="normal" style:font-size-complex="12pt" style:font-style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Notice of Application for a Pavement Licence</text:p>
      <text:p text:style-name="P3">Business and Planning Act 2020, Part 1</text:p>
      <text:p text:style-name="P4"/>
      <text:p text:style-name="P5"><text:span text:style-name="T2">TAKE NOTICE </text:span><text:span text:style-name="T1">that on 23</text:span><text:span text:style-name="T3">nd</text:span><text:span text:style-name="T1"> <text:s/>September2023</text:span><text:span text:style-name="T2"> Mrs Amanda McKay</text:span><text:span text:style-name="T1"> applied to Northumberland County Council for a ‘Pavement Licence’ at Grinders Coffee Shop, 29 High street, Wooler.</text:span></text:p>
      <text:p text:style-name="P5"><text:span text:style-name="T1">The application is for </text:span><text:span text:style-name="T4">outdoor seating to the front of the premises for serving of food and drink</text:span></text:p>
      <text:p text:style-name="P7">Any person wishing to make a representation regarding this application may do so via the Council’s website using the Pavement Licence webpage under the ‘Representations and comments’ section by: </text:p>
      <text:p text:style-name="P6"><text:span text:style-name="T1">30</text:span><text:span text:style-name="T3">th</text:span><text:span text:style-name="T1"> September 2023</text:span></text:p>
      <text:p text:style-name="P2"/>
      <text:p text:style-name="P2">Signed:<text:tab/>......................................................................</text:p>
      <text:p text:style-name="P9">Applicant</text:p>
      <text:p text:style-name="P2"/>
      <text:p text:style-name="P2"><text:s/></text:p>
      <text:p text:style-name="P8"><text:span text:style-name="T1">Dated:<text:tab/>23</text:span><text:span text:style-name="T3">rd</text:span><text:span text:style-name="T1"> September 2023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n" fo:country="US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1" text:anchor-type="as-char" svg:width="8.678cm" svg:height="3.678cm" draw:z-index="0"><draw:image xlink:href="Pictures/10000201000001480000008B0733D4DB.png" xlink:type="simple" xlink:show="embed" xlink:actuate="onLoad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9-22T18:34:59.37</dc:date>
    <dc:creator>A J</dc:creator>
    <meta:generator>OpenOffice/4.1.10$Win32 OpenOffice.org_project/4110m2$Build-9807</meta:generator>
    <meta:printed-by>A J</meta:printed-by>
    <meta:print-date>2022-09-30T17:54:26.96</meta:print-date>
    <meta:editing-duration>PT3M9S</meta:editing-duration>
    <meta:editing-cycles>1</meta:editing-cycles>
    <meta:document-statistic meta:table-count="0" meta:image-count="1" meta:object-count="0" meta:page-count="1" meta:paragraph-count="11" meta:word-count="97" meta:character-count="679"/>
  </office:meta>
</office:document-meta>
</file>