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30000031A16FCB22633999FD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7.628cm" svg:height="19.531cm" draw:transform="rotate (-1.57201805727129) translate (20.356cm 0.97cm)">
          <draw:image xlink:href="Pictures/10000000000004630000031A16FCB22633999FDD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print-date>2024-04-10T15:28:52.722000000</meta:print-date>
    <dc:date>2024-04-10T15:29:24.582000000</dc:date>
    <meta:editing-duration>PT2M15S</meta:editing-duration>
    <meta:editing-cycles>1</meta:editing-cycles>
    <meta:document-statistic meta:object-count="1"/>
    <meta:generator>LibreOffice/6.4.4.2$Windows_X86_64 LibreOffice_project/3d775be2011f3886db32dfd395a6a6d1ca2630ff</meta:generator>
  </office:meta>
</office:document-meta>
</file>